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azenduine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10 december 2020 ontvangen aanvraag omgevingsvergunning voor het bouwen van een woning op locatie Hazenduinen ongenummerd de beslistermijn verlengd tot 18 maart 2021 . De aanvraag heeft dossiernummer: 20Z0002921.</text:p>
            <text:p text:style-name="common-al"/>
            <text:p text:style-name="common-al">Ter inzage</text:p>
            <text:p text:style-name="last-al">De stukken liggen vanaf 10 februar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8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21</meta:user-defined>
    <dc:language>nl</dc:language>
    <meta:user-defined meta:name="OVERHEID.EPSG28992/DC.spatial">165055.664 484110.103</meta:user-defined>
    <meta:user-defined meta:name="DC.title">Gemeente Zeewolde, verlengde beslistermijn omgevingsvergunning, Hazenduinen ongenummerd, het bouwen van een woning</meta:user-defined>
    <meta:user-defined meta:name="OVERHEID.PostcodeHuisnummer/OVERHEIDop.postcodeHuisnummer">3894EA 2</meta:user-defined>
    <meta:user-defined meta:name="OVERHEIDop.straatnaam">Kennemerduin</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7877</meta:user-defined>
    <meta:user-defined meta:name="OVERHEIDop.GmbID/DC.identifier">gmb-2021-37877</meta:user-defined>
    <meta:user-defined meta:name="OVERHEIDop.versieInformatie"/>
  </office:meta>
</office:document-meta>
</file>