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opslag t.b.v. gekoelde drank en fusten, Haven 21A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35</text:p>
            <text:p text:style-name="common-al">Ingekomen: 22-10-2021</text:p>
            <text:p text:style-name="common-al">Locatie: Haven 21A 4811WL Breda, District Midden Breda</text:p>
            <text:p text:style-name="common-al">Projectomschrijving: het legaliseren van een opslag t.b.v. gekoelde drank en fu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7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035</meta:user-defined>
    <meta:user-defined meta:name="DCTERMS.abstract">het legaliseren van een opslag t.b.v. gekoelde drank en fusten</meta:user-defined>
    <dc:language>nl</dc:language>
    <meta:user-defined meta:name="OVERHEIDop.locatietype/OVERHEIDop.gebiedsmarkering">Punt</meta:user-defined>
    <meta:user-defined meta:name="DC.title">Aanvraag omgevingsvergunning, het legaliseren van een opslag t.b.v. gekoelde drank en fusten, Haven 21A 4811WL Breda, District Midden Bre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65</meta:user-defined>
    <meta:user-defined meta:name="OVERHEIDop.GmbID/DC.identifier">gmb-2021-378765</meta:user-defined>
    <meta:user-defined meta:name="OVERHEIDop.versieInformatie"/>
  </office:meta>
</office:document-meta>
</file>