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eweek veilige schoolomgeving</text:span> van 1 t/m 5 november 2021 van 8:10 tot 8:35 uur en van 14:35 tot 15:00 uur bij KBS St. Jozef in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7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64</meta:user-defined>
    <meta:user-defined meta:name="OVERHEIDop.GmbID/DC.identifier">gmb-2021-378764</meta:user-defined>
    <meta:user-defined meta:name="OVERHEIDop.versieInformatie"/>
  </office:meta>
</office:document-meta>
</file>