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17437, Lijsterbeslaan 8 2641B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4-10-2021 verwijderen asbest</text:p>
            <text:p text:style-name="common-al">OLO-nummer: 6417437</text:p>
            <text:p text:style-name="common-al">Locatie: Lijsterbeslaan 8 2641BB Pijnacker</text:p>
            <text:p text:style-name="common-al">Datum besluit: 22-10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7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43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417437, Lijsterbeslaan 8 2641BB Pijnack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52</meta:user-defined>
    <meta:user-defined meta:name="OVERHEIDop.GmbID/DC.identifier">gmb-2021-378752</meta:user-defined>
    <meta:user-defined meta:name="OVERHEIDop.versieInformatie"/>
  </office:meta>
</office:document-meta>
</file>