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21, stuw de Rekken nabij Vierbundersweg, kadastraal nummer M 843</text:span>
          </text:p>
            <text:p text:style-name="common-al">plaatsen vislift en zonnewind zui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87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50</meta:user-defined>
    <meta:user-defined meta:name="OVERHEIDop.GmbID/DC.identifier">gmb-2021-378750</meta:user-defined>
    <meta:user-defined meta:name="OVERHEIDop.versieInformatie"/>
  </office:meta>
</office:document-meta>
</file>