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oktober 2021, Tuinstraat 15, 5121 EG</text:span>
          </text:p>
            <text:p text:style-name="common-al">vestigen -o-theek Rijen in basisschool de Sint-Jozef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873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3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3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736</meta:user-defined>
    <meta:user-defined meta:name="OVERHEIDop.GmbID/DC.identifier">gmb-2021-378736</meta:user-defined>
    <meta:user-defined meta:name="OVERHEIDop.versieInformatie"/>
  </office:meta>
</office:document-meta>
</file>