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 veilig gebruik voor Hei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veilig gebruik) ontvangen voor het brandveilig gebruik van een pand Heistraat 14b, 5691 CA. De melding is ontvangen op 13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87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brand veilig gebruik voor Heistraat 14b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30</meta:user-defined>
    <meta:user-defined meta:name="OVERHEIDop.GmbID/DC.identifier">gmb-2021-378730</meta:user-defined>
    <meta:user-defined meta:name="OVERHEIDop.versieInformatie"/>
  </office:meta>
</office:document-meta>
</file>