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21, Perceel E 918,919,912,914,913,1186,686,506,1185</text:span>
          </text:p>
            <text:p text:style-name="common-al">aanplanten  bos (21ZK0410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1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1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19</meta:user-defined>
    <meta:user-defined meta:name="OVERHEIDop.GmbID/DC.identifier">gmb-2021-378719</meta:user-defined>
    <meta:user-defined meta:name="OVERHEIDop.versieInformatie"/>
  </office:meta>
</office:document-meta>
</file>