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plaatsen tijdelijke woonunit Van den Elsen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afwijken regels ro) verleend voor plaatsen tijdelijke woonunit, Van den Elsenstraat 54a 5694 NH.</text:p>
            <text:p text:style-name="common-al">De vergunning is verzonden op 21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87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plaatsen tijdelijke woonunit Van den Elsenstraat 54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15</meta:user-defined>
    <meta:user-defined meta:name="OVERHEIDop.GmbID/DC.identifier">gmb-2021-378715</meta:user-defined>
    <meta:user-defined meta:name="OVERHEIDop.versieInformatie"/>
  </office:meta>
</office:document-meta>
</file>