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egenover Elisadonk 185, 4707EM Roosendaal (kadastraal bekend gemeente Roosendaal en Nispen, sectie D, perceelnummer 11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egenover Elisadonk 185, 4707EM Roosendaal (kadastraal bekend gemeente Roosendaal en Nispen, sectie D, perceelnummer 11096)</text:p>
            <text:p text:style-name="common-al">
            <text:span text:style-name="nadrukvet">Omschrijving :</text:span>het plaatsen van een tijdelijke onderwijsaccommodatie</text:p>
            <text:p text:style-name="common-al">
            <text:span text:style-name="nadrukvet">Registratienummer :</text:span>2021-001583</text:p>
            <text:p text:style-name="common-al">
            <text:span text:style-name="nadrukvet">Datum aanvraag :</text:span>19 okto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871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1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1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tijdelijke onderwijsaccommodatie</meta:user-defined>
    <dc:language>nl</dc:language>
    <meta:user-defined meta:name="OVERHEIDop.locatietype/OVERHEIDop.gebiedsmarkering">Punt</meta:user-defined>
    <meta:user-defined meta:name="DC.title">Ingediende aanvraag voor een Omgevingsvergunning op de locatie tegenover Elisadonk 185, 4707EM Roosendaal (kadastraal bekend gemeente Roosendaal en Nispen, sectie D, perceelnummer 11096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8713</meta:user-defined>
    <meta:user-defined meta:name="OVERHEIDop.GmbID/DC.identifier">gmb-2021-378713</meta:user-defined>
    <meta:user-defined meta:name="OVERHEIDop.versieInformatie"/>
  </office:meta>
</office:document-meta>
</file>