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5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4958</text:p>
            <text:p text:style-name="common-al">Gemeente Amstelveen heeft op 25 oktober 2021 besloten om de beslistermijn voor de aanvraag voor een omgevingsvergunning voor het legaliseren van de fundering/kelder van een reeds gebouwd (en vergund) zwembad te verlengen voor een periode van maximaal 6 weken. De locatie is Amsteldijk Noord 1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7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dijk Noord 155 in Amstelve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12</meta:user-defined>
    <meta:user-defined meta:name="OVERHEIDop.GmbID/DC.identifier">gmb-2021-378712</meta:user-defined>
    <meta:user-defined meta:name="OVERHEIDop.versieInformatie"/>
  </office:meta>
</office:document-meta>
</file>