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nieuwbouw woning  Claverveld II sectie G bouwnummer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nieuwbouw woning  op het adres Claverveld II Kadastraal perceelnummer 1498 sectie G bouwnummer 82 in Vlissingen (22-10-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7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vrijstaande nieuwbouw woning  Claverveld II sectie G bouwnummer 82</meta:user-defined>
    <meta:user-defined meta:name="DCTERMS.W3CDTF/DCTERMS.available">2021-10-27</meta:user-defined>
    <meta:user-defined meta:name="DCTERMS.W3CDTF/OVERHEIDop.jaargang">2021</meta:user-defined>
    <meta:user-defined meta:name="OVERHEIDop.publicationIssue">378704</meta:user-defined>
    <meta:user-defined meta:name="OVERHEIDop.GmbID/DC.identifier">gmb-2021-378704</meta:user-defined>
    <meta:user-defined meta:name="OVERHEIDop.versieInformatie"/>
  </office:meta>
</office:document-meta>
</file>