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Molenveld 26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Molenveld 26 te Millingen aan de Rijn</text:p>
            <text:p text:style-name="common-al">Omschrijving: veranderen van de activiteiten</text:p>
            <text:p text:style-name="common-al">Datum ontvangst: 5 oktober 2021</text:p>
            <text:p text:style-name="common-al">Zaaknummer: W.Z21.107566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87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Molenveld 26 te Millingen aan de Rij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02</meta:user-defined>
    <meta:user-defined meta:name="OVERHEIDop.GmbID/DC.identifier">gmb-2021-378702</meta:user-defined>
    <meta:user-defined meta:name="OVERHEIDop.versieInformatie"/>
  </office:meta>
</office:document-meta>
</file>