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stevigen van de vloerbalken en spanten van de woning, Graslaan 35 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562</text:p>
            <text:p text:style-name="common-al">OLO-nummer: 5627035</text:p>
            <text:p text:style-name="common-al">Omschrijving: het verstevigen van de vloerbalken en spanten van de woning</text:p>
            <text:p text:style-name="common-al">Adres: Graslaan 35 3 in Arnhem</text:p>
            <text:p text:style-name="common-al">Activiteit: Bouwen</text:p>
            <text:p text:style-name="common-al">Besluit: Verlen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4.984 442495.325</meta:user-defined>
    <meta:user-defined meta:name="DC.title">ODRA Gemeente Arnhem - Besluit omgevingsvergunning, het verstevigen van de vloerbalken en spanten van de woning, Graslaan 35 3 in Arnhem</meta:user-defined>
    <meta:user-defined meta:name="OVERHEID.PostcodeHuisnummer/OVERHEIDop.postcodeHuisnummer">6833CC 35</meta:user-defined>
    <meta:user-defined meta:name="OVERHEIDop.straatnaam">Graslaa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87</meta:user-defined>
    <meta:user-defined meta:name="OVERHEIDop.GmbID/DC.identifier">gmb-2021-3787</meta:user-defined>
    <meta:user-defined meta:name="OVERHEIDop.versieInformatie"/>
  </office:meta>
</office:document-meta>
</file>