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woning (kavel 5), De Geer ongenumm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woning (kavel 5)</text:p>
            <text:p text:style-name="common-al">Locatie: De Geer ongenummerd</text:p>
            <text:p text:style-name="common-al">Ontvangen op: 22-10-2021</text:p>
            <text:p text:style-name="common-al">Zaaknummer: 0820988962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869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88962</meta:user-defined>
    <meta:user-defined meta:name="DCTERMS.abstract">het oprichten van een woning (kavel 5)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een woning (kavel 5), De Geer ongenummerd: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99</meta:user-defined>
    <meta:user-defined meta:name="OVERHEIDop.GmbID/DC.identifier">gmb-2021-378699</meta:user-defined>
    <meta:user-defined meta:name="OVERHEIDop.versieInformatie"/>
  </office:meta>
</office:document-meta>
</file>