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veranderen restaurant Van den Elsenstraat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afwijken bestemmingsplan) verleend voor veranderen restaurant Van den Elsenstraat 21 en 23, 5694 ND.</text:p>
            <text:p text:style-name="common-al">De vergunning is verzonden op 18 okto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86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veranderen restaurant Van den Elsenstraat 21 en 2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96</meta:user-defined>
    <meta:user-defined meta:name="OVERHEIDop.GmbID/DC.identifier">gmb-2021-378696</meta:user-defined>
    <meta:user-defined meta:name="OVERHEIDop.versieInformatie"/>
  </office:meta>
</office:document-meta>
</file>