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ouwen zwembad Oranj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afwijken regels ro) verleend voor bouwen zwembad Oranjestraat 7, 5691 TJ. </text:p>
            <text:p text:style-name="common-al">De vergunning is verzonden op 20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86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bouwen zwembad Oranjestraat 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94</meta:user-defined>
    <meta:user-defined meta:name="OVERHEIDop.GmbID/DC.identifier">gmb-2021-378694</meta:user-defined>
    <meta:user-defined meta:name="OVERHEIDop.versieInformatie"/>
  </office:meta>
</office:document-meta>
</file>