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driaen van de Veld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melding ontvangen voor activiteiten waarvoor geen vergunningplicht geldt op locatie Adriaen van de Veldestraat 58. Het betreft het kappen van 1 acacia. De melding is geregistreerd onder zaaknummer V-2021-63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6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driaen van de Veldestraat 5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693</meta:user-defined>
    <meta:user-defined meta:name="OVERHEIDop.GmbID/DC.identifier">gmb-2021-378693</meta:user-defined>
    <meta:user-defined meta:name="OVERHEIDop.versieInformatie"/>
  </office:meta>
</office:document-meta>
</file>