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18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1 een aanvraag ontvangen voor het plaatsen van een dakkapel op de locatie Schoolstraat 18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86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olstraat 18 in Sauwe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89</meta:user-defined>
    <meta:user-defined meta:name="OVERHEIDop.GmbID/DC.identifier">gmb-2021-378689</meta:user-defined>
    <meta:user-defined meta:name="OVERHEIDop.versieInformatie"/>
  </office:meta>
</office:document-meta>
</file>