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Amerikalaan Vroomshoop, organiseren van een verlichte truckrit op 11-12-2021, ontvangen op 21-10-2021, zaaknummer 1700ESUITE51934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merikalaan Vroomshoop</text:p>
            <text:p text:style-name="common-al">Wat?: organiseren van een verlichte truckrit op 11-12-2021</text:p>
            <text:p text:style-name="common-al">Wanneer?: vanaf 11-12-2021 17: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868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8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8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19342021</meta:user-defined>
    <meta:user-defined meta:name="DCTERMS.abstract">organiseren van een verlichte truckrit op 11-12-2021</meta:user-defined>
    <dc:language>nl</dc:language>
    <meta:user-defined meta:name="OVERHEIDop.locatietype/OVERHEIDop.gebiedsmarkering">Punt</meta:user-defined>
    <meta:user-defined meta:name="DC.title">Gemeente Twenterand - Ingekomen aanvraag, , Amerikalaan Vroomshoop, organiseren van een verlichte truckrit op 11-12-2021, ontvangen op 21-10-2021, zaaknummer 1700ESUITE519342021</meta:user-defined>
    <meta:user-defined meta:name="DCTERMS.W3CDTF/DCTERMS.available">2021-11-03</meta:user-defined>
    <meta:user-defined meta:name="DCTERMS.W3CDTF/OVERHEIDop.jaargang">2021</meta:user-defined>
    <meta:user-defined meta:name="OVERHEIDop.publicationIssue">378688</meta:user-defined>
    <meta:user-defined meta:name="OVERHEIDop.GmbID/DC.identifier">gmb-2021-378688</meta:user-defined>
    <meta:user-defined meta:name="OVERHEIDop.versieInformatie"/>
  </office:meta>
</office:document-meta>
</file>