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april 2022 (kenmerk 778728) Hoekweg 1 Voorburg Café De Concke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5 oktober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6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april 2022 (kenmerk 778728) Hoekweg 1 Voorburg Café De Conckela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87</meta:user-defined>
    <meta:user-defined meta:name="OVERHEIDop.GmbID/DC.identifier">gmb-2021-378687</meta:user-defined>
    <meta:user-defined meta:name="OVERHEIDop.versieInformatie"/>
  </office:meta>
</office:document-meta>
</file>