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ouwen vrijstaande woning De Kuilen 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 en afwijken regels ro) verleend voor bouwen vrijstaande woning De Kuilen 4d, 5692 NM</text:p>
            <text:p text:style-name="common-al">De vergunning is verzonden op 18 okto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86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bouwen vrijstaande woning De Kuilen 4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85</meta:user-defined>
    <meta:user-defined meta:name="OVERHEIDop.GmbID/DC.identifier">gmb-2021-378685</meta:user-defined>
    <meta:user-defined meta:name="OVERHEIDop.versieInformatie"/>
  </office:meta>
</office:document-meta>
</file>