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brandscheiding en het legaliseren van een woning, Dorpsstraat 88 en 90 te Benthuizen, V2021/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88 en 90 te Benthuizen</text:p>
            <text:p text:style-name="common-al">2731 AS2731 AS</text:p>
            <text:p text:style-name="common-al">V2021/707</text:p>
            <text:p text:style-name="common-al">het aanbrengen van een brandscheiding en het legaliseren van een woning</text:p>
            <text:p text:style-name="common-al">Datum verleend: 14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aanbrengen van een brandscheiding en het legaliseren van een woning, Dorpsstraat 88 en 90 te Benthuizen, V2021/707</meta:user-defined>
    <meta:user-defined meta:name="DCTERMS.W3CDTF/DCTERMS.available">2021-10-27</meta:user-defined>
    <meta:user-defined meta:name="DCTERMS.W3CDTF/OVERHEIDop.jaargang">2021</meta:user-defined>
    <meta:user-defined meta:name="OVERHEIDop.publicationIssue">378682</meta:user-defined>
    <meta:user-defined meta:name="OVERHEIDop.GmbID/DC.identifier">gmb-2021-378682</meta:user-defined>
    <meta:user-defined meta:name="OVERHEIDop.versieInformatie"/>
  </office:meta>
</office:document-meta>
</file>