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reclame-driehoeksborden ten behoeve van Simone Kleinsma in De Klinker in de periode 5 november t/m 19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voor het plaatsen van 10 reclame-driehoeksborden in de plaats Winschoten, 8 reclame-driehoeksborden (in totaal) in de plaatsen Scheemda, Westerlee, Heiligerlee, Midwolda, Oostwold, Nieuwolda, Nieuw-Scheemda en ’t Waar en 7 reclame-driehoeksborden (in totaal) in de plaatsen Bad Nieuweschans, Beerta, Nieuw Beerta, Finsterwolde, Hongerige Wolf, Drieborg en Ganzedijk ten behoeve van Simone Kleinsma in De Klinker in de periode 5 november t/m 19 november 2021.</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7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7868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68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68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2020) en Bijzondere Wetten voor het plaatsen van reclame-driehoeksborden ten behoeve van Simone Kleinsma in De Klinker in de periode 5 november t/m 19 november 2021</meta:user-defined>
    <meta:user-defined meta:name="DCTERMS.W3CDTF/DCTERMS.available">2021-10-27</meta:user-defined>
    <meta:user-defined meta:name="DCTERMS.W3CDTF/OVERHEIDop.jaargang">2021</meta:user-defined>
    <meta:user-defined meta:name="OVERHEIDop.publicationIssue">378681</meta:user-defined>
    <meta:user-defined meta:name="OVERHEIDop.GmbID/DC.identifier">gmb-2021-378681</meta:user-defined>
    <meta:user-defined meta:name="OVERHEIDop.versieInformatie"/>
  </office:meta>
</office:document-meta>
</file>