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huidige pand en uitbreiden met nieuwbouw, Briljantstraat 1 te Alphen aan den Rijn, V2021/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iljantstraat 1 te Alphen aan den Rijn</text:p>
            <text:p text:style-name="common-al">2403 AD</text:p>
            <text:p text:style-name="common-al">V2021/616</text:p>
            <text:p text:style-name="common-al">het verbouwen van het huidige pand en uitbreiden met nieuwbouw</text:p>
            <text:p text:style-name="common-al">Datum verleend: 14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het huidige pand en uitbreiden met nieuwbouw, Briljantstraat 1 te Alphen aan den Rijn, V2021/616</meta:user-defined>
    <meta:user-defined meta:name="DCTERMS.W3CDTF/DCTERMS.available">2021-10-27</meta:user-defined>
    <meta:user-defined meta:name="DCTERMS.W3CDTF/OVERHEIDop.jaargang">2021</meta:user-defined>
    <meta:user-defined meta:name="OVERHEIDop.publicationIssue">378678</meta:user-defined>
    <meta:user-defined meta:name="OVERHEIDop.GmbID/DC.identifier">gmb-2021-378678</meta:user-defined>
    <meta:user-defined meta:name="OVERHEIDop.versieInformatie"/>
  </office:meta>
</office:document-meta>
</file>