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4 te Ouddorp</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een aanvraag ontvangen voor een omgevingsvergunning betreffende het gedeetelijk verbouwen van een schuur en het wijzigen van een bestemming op locatie Oudelandseweg 4 te Ouddorp. De aanvraag is geregistreerd onder zaaknummer Z/21/187896 / W2021-08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867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7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7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landseweg 4 te Ouddorp</meta:user-defined>
    <meta:user-defined meta:name="DCTERMS.W3CDTF/DCTERMS.available">2021-11-02</meta:user-defined>
    <meta:user-defined meta:name="DCTERMS.W3CDTF/OVERHEIDop.jaargang">2021</meta:user-defined>
    <meta:user-defined meta:name="OVERHEIDop.publicationIssue">378672</meta:user-defined>
    <meta:user-defined meta:name="OVERHEIDop.GmbID/DC.identifier">gmb-2021-378672</meta:user-defined>
    <meta:user-defined meta:name="OVERHEIDop.versieInformatie"/>
  </office:meta>
</office:document-meta>
</file>