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twee nieuwe appartementen, J.W.C. Bloemstraat 41 te Alphen aan den Rijn, V2021/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.W.C. Bloemstraat 41 te Alphen aan den Rijn</text:p>
            <text:p text:style-name="common-al">2406 VA</text:p>
            <text:p text:style-name="common-al">V2021/823</text:p>
            <text:p text:style-name="common-al">het realiseren van twee nieuwe appartementen</text:p>
            <text:p text:style-name="last-al">Datum indiening: 15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867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7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7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twee nieuwe appartementen, J.W.C. Bloemstraat 41 te Alphen aan den Rijn, V2021/823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671</meta:user-defined>
    <meta:user-defined meta:name="OVERHEIDop.GmbID/DC.identifier">gmb-2021-378671</meta:user-defined>
    <meta:user-defined meta:name="OVERHEIDop.versieInformatie"/>
  </office:meta>
</office:document-meta>
</file>