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De Huyskamer Esbeek B.V.’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De Huyskamer Esbeek B.V.</text:span>
                <text:span text:style-name="nadrukvet">’</text:span>
                <text:span text:style-name="nadrukvet">, voor exploitatie van een horecabedrijf, </text:span>
                <text:span text:style-name="nadrukvet">Lage </text:span>
                <text:span text:style-name="nadrukvet">Mierdseweg</text:span>
                <text:span text:style-name="nadrukvet"> 3</text:span>
                <text:span text:style-name="nadrukvet">, </text:span>
                <text:span text:style-name="nadrukvet">5085 NC Esbeek</text:span>
                <text:span text:style-name="nadrukvet">.</text:span>
              </text:p>
                <text:p text:style-name="al">
                <text:span text:style-name="nadrukvet">Deze vergunning is bekendgemaakt op </text:span>
                <text:span text:style-name="nadrukvet">13 oktober</text:span>
                <text:span text:style-name="nadrukvet"> 2021.</text:span>
              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86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749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‘De Huyskamer Esbeek B.V.’ te Es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68</meta:user-defined>
    <meta:user-defined meta:name="OVERHEIDop.GmbID/DC.identifier">gmb-2021-378668</meta:user-defined>
    <meta:user-defined meta:name="OVERHEIDop.versieInformatie"/>
  </office:meta>
</office:document-meta>
</file>