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het bestaande platte dak, Waterviolier 66 te Alphen aan den Rijn, V2021/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violier 66 te Alphen aan den Rijn</text:p>
            <text:p text:style-name="common-al">2408 LM</text:p>
            <text:p text:style-name="common-al">V2021/825</text:p>
            <text:p text:style-name="common-al">het realiseren van een opbouw op het bestaande platte dak</text:p>
            <text:p text:style-name="last-al">Datum indiening: 17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op het bestaande platte dak, Waterviolier 66 te Alphen aan den Rijn, V2021/82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64</meta:user-defined>
    <meta:user-defined meta:name="OVERHEIDop.GmbID/DC.identifier">gmb-2021-378664</meta:user-defined>
    <meta:user-defined meta:name="OVERHEIDop.versieInformatie"/>
  </office:meta>
</office:document-meta>
</file>