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102, 7329 DC Apeldoorn, het gedeeltelijk wijzigen van de bestaande handelsreclame en het plaatsen van 3x winkelwagenoverkappingen op het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6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44</meta:user-defined>
    <dc:language>nl</dc:language>
    <meta:user-defined meta:name="OVERHEIDop.locatietype/OVERHEIDop.gebiedsmarkering">Adres</meta:user-defined>
    <meta:user-defined meta:name="DC.title">Aanvraag omgevingsvergunning De Eglantier 102, 7329 DC Apeldoorn, het gedeeltelijk wijzigen van de bestaande handelsreclame en het plaatsen van 3x winkelwagenoverkappingen op het terrei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8</meta:user-defined>
    <meta:user-defined meta:name="OVERHEIDop.GmbID/DC.identifier">gmb-2021-378658</meta:user-defined>
    <meta:user-defined meta:name="OVERHEIDop.versieInformatie"/>
  </office:meta>
</office:document-meta>
</file>