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De Huyskamer Esbeek B.V.’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</text:span>
                <text:span text:style-name="nadrukvet">‘De Huyskamer Esbeek B.V.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Lage </text:span>
                <text:span text:style-name="nadrukvet">Mierdseweg</text:span>
                <text:span text:style-name="nadrukvet"> 3, 5085 NC Esbeek. </text:span>
              </text:p>
                <text:p text:style-name="al">
                <text:span text:style-name="nadrukvet">Deze vergunning is bekendgemaakt op 13 oktober </text:span>
                <text:span text:style-name="nadrukvet">2021.</text:span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86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8662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De Huyskamer Esbeek B.V.’ te Es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7</meta:user-defined>
    <meta:user-defined meta:name="OVERHEIDop.GmbID/DC.identifier">gmb-2021-378657</meta:user-defined>
    <meta:user-defined meta:name="OVERHEIDop.versieInformatie"/>
  </office:meta>
</office:document-meta>
</file>