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outen kozijnen door kunststof, Aquamarijn 3 t/m 57 te Alphen aan den Rijn, V2021/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quamarijn 3 t/m 57 te Alphen aan den Rijn</text:p>
            <text:p text:style-name="common-al"/>
            <text:p text:style-name="common-al">V2021/829</text:p>
            <text:p text:style-name="common-al">he vervangen van de houten kozijnen door kunststof </text:p>
            <text:p text:style-name="last-al">Datum indiening: 1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de houten kozijnen door kunststof, Aquamarijn 3 t/m 57 te Alphen aan den Rijn, V2021/829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56</meta:user-defined>
    <meta:user-defined meta:name="OVERHEIDop.GmbID/DC.identifier">gmb-2021-378656</meta:user-defined>
    <meta:user-defined meta:name="OVERHEIDop.versieInformatie"/>
  </office:meta>
</office:document-meta>
</file>