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Oost Kinderdijk 9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3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acht houtopstanden (esdoorn))</text:p>
            <text:p text:style-name="common-al">
            <text:span text:style-name="nadrukvet">Locatie: Oost Kinderdijk 9 Alblasserdam</text:span>
          </text:p>
            <text:p text:style-name="common-al">Datum besluit: 22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86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Oost Kinderdijk 9 Alblass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54</meta:user-defined>
    <meta:user-defined meta:name="OVERHEIDop.GmbID/DC.identifier">gmb-2021-378654</meta:user-defined>
    <meta:user-defined meta:name="OVERHEIDop.versieInformatie"/>
  </office:meta>
</office:document-meta>
</file>