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 vrijstaande woningen met aangebouwde bergingen, plan Biezelanden, kavel 5 en 7 te Boskoop, V2021/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Biezelanden, kavel 5 en 7 te Boskoop</text:p>
            <text:p text:style-name="common-al"/>
            <text:p text:style-name="common-al">V2021/830</text:p>
            <text:p text:style-name="common-al">het bouwen van 2 vrijstaande woningen met aangebouwde bergingen</text:p>
            <text:p text:style-name="last-al">Datum indiening: 19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5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2 vrijstaande woningen met aangebouwde bergingen, plan Biezelanden, kavel 5 en 7 te Boskoop, V2021/830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52</meta:user-defined>
    <meta:user-defined meta:name="OVERHEIDop.GmbID/DC.identifier">gmb-2021-378652</meta:user-defined>
    <meta:user-defined meta:name="OVERHEIDop.versieInformatie"/>
  </office:meta>
</office:document-meta>
</file>