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het veranderen van een weg, Gemeneweg, plan Westvaartpark, te Hazerswoude-Rijndijk, V2021/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plan Westvaartpark, te Hazerswoude-Rijndijk</text:p>
            <text:p text:style-name="common-al"/>
            <text:p text:style-name="common-al">V2021/713</text:p>
            <text:p text:style-name="common-al">het aanleggen van een in- en uitrit/het veranderen van een weg</text:p>
            <text:p text:style-name="common-al">Datum verleend: 19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aanleggen van een in- en uitrit/het veranderen van een weg, Gemeneweg, plan Westvaartpark, te Hazerswoude-Rijndijk, V2021/713</meta:user-defined>
    <meta:user-defined meta:name="DCTERMS.W3CDTF/DCTERMS.available">2021-10-27</meta:user-defined>
    <meta:user-defined meta:name="DCTERMS.W3CDTF/OVERHEIDop.jaargang">2021</meta:user-defined>
    <meta:user-defined meta:name="OVERHEIDop.publicationIssue">378647</meta:user-defined>
    <meta:user-defined meta:name="OVERHEIDop.GmbID/DC.identifier">gmb-2021-378647</meta:user-defined>
    <meta:user-defined meta:name="OVERHEIDop.versieInformatie"/>
  </office:meta>
</office:document-meta>
</file>