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erceel in tweeën verdelen en het realiseren van twee nieuwbouw woningen, Gnephoek 15 te Alphen aan den Rijn, V2021/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15 te Alphen aan den Rijn</text:p>
            <text:p text:style-name="common-al">2401 LN</text:p>
            <text:p text:style-name="common-al">V2021/834</text:p>
            <text:p text:style-name="common-al">het perceel in tweeën verdelen en het realiseren van twee nieuwbouw woningen</text:p>
            <text:p text:style-name="last-al">Datum indiening: 20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erceel in tweeën verdelen en het realiseren van twee nieuwbouw woningen, Gnephoek 15 te Alphen aan den Rijn, V2021/83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42</meta:user-defined>
    <meta:user-defined meta:name="OVERHEIDop.GmbID/DC.identifier">gmb-2021-378642</meta:user-defined>
    <meta:user-defined meta:name="OVERHEIDop.versieInformatie"/>
  </office:meta>
</office:document-meta>
</file>