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rrectieve herziening overige beheersverorde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regels</text:p>
            <text:section text:name="artikel_id1-3-2-2-1-2" text:style-name="artikel">
              <text:p text:style-name="artikel_kop_titel"><text:span text:style-name="artikel_kop_label">Artikel</text:span> <text:span text:style-name="artikel_kop_nr">1</text:span> Begrippen</text:p>
              <text:p text:style-name="al">In deze regels wordt verstaan onder:</text:p>
              <text:list text:style-name="id1-3-2-2-1-2-3">
                <text:list-item text:style-override="id1-3-2-2-1-2-3-1">
                  <text:number>1.1</text:number>
                  <text:p text:style-name="al">
                  <text:span text:style-name="nadrukvet">Plan</text:span>
                </text:p>
                  <text:p text:style-name="al">de beheersverordening 'Correctieve herziening overige beheersverordeningen' van de Gemeente Steenwijkerland.</text:p>
                </text:list-item>
                <text:list-item text:style-override="id1-3-2-2-1-2-3-2">
                  <text:number>1.2</text:number>
                  <text:p text:style-name="al">
                  <text:span text:style-name="nadrukvet">Beheersverordening</text:span>
                </text:p>
                  <text:p text:style-name="al">de geometrisch bepaalde planobjecten als vervat in het GML-bestand NL.IMRO.1708.correctieBVSTW-VA01 met de bijbehorende regels.</text:p>
                </text:list-item>
                <text:list-item text:style-override="id1-3-2-2-1-2-3-3">
                  <text:number>1.3</text:number>
                  <text:p text:style-name="al">
                  <text:span text:style-name="nadrukvet">Beheersverordening Blokzijl Noordermaten</text:span>
                </text:p>
                  <text:p text:style-name="al">de geometrisch bepaalde planobjecten van de beheersverordening 'Blokzijl Noordermaten' met identificatienummer NL.IMRO.1708.BVPBlokzijlNoordm-VA01 van de Gemeente Steenwijkerland met de bijbehorende regels.</text:p>
                </text:list-item>
                <text:list-item text:style-override="id1-3-2-2-1-2-3-4">
                  <text:number>1.4</text:number>
                  <text:p text:style-name="al">
                  <text:span text:style-name="nadrukvet">Beheersverordening Eeserwold</text:span>
                </text:p>
                  <text:p text:style-name="al">de geometrisch bepaalde planobjecten van de beheersverordening 'Eeserwold' met identificatienummer NL.IMRO.1708.EeserwoldBV-VA01 van de Gemeente Steenwijkerland met de bijbehorende regels.</text:p>
                </text:list-item>
                <text:list-item text:style-override="id1-3-2-2-1-2-3-5">
                  <text:number>1.5</text:number>
                  <text:p text:style-name="al">
                  <text:span text:style-name="nadrukvet">Beheersverordening Kornputkwartier</text:span>
                </text:p>
                  <text:p text:style-name="al">de geometrisch bepaalde planobjecten van de beheersverordening 'Kornputkwartier' met identificatienummer NL.IMRO.1708.STWKornputkwtrBV1-VA01 van de Gemeente Steenwijkerland met de bijbehorende regels.</text:p>
                </text:list-item>
                <text:list-item text:style-override="id1-3-2-2-1-2-3-6">
                  <text:number>1.6</text:number>
                  <text:p text:style-name="al">
                  <text:span text:style-name="nadrukvet">Beheersverordening Wetering</text:span>
                </text:p>
                  <text:p text:style-name="al">de geometrisch bepaalde planobjecten van de beheersverordening 'Kornputkwartier' met identificatienummer NL.IMRO.1708.WeteringBVO-VA01 van de Gemeente Steenwijkerland met de bijbehorende regels.</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2.1</text:number>
                  <text:p text:style-name="al">
                  <text:span text:style-name="nadrukvet">Herziening beheersverordening</text:span>
                </text:p>
                  <text:p text:style-name="al">Deze beheersverordening herziet de volgende beheersverordeningen, ten behoeve van de correctieve herziening van het begrip wonen:</text:p>
                  <text:list text:style-name="id1-3-2-2-1-3-2-1-4">
                    <text:list-item text:style-override="id1-3-2-2-1-3-2-1-4-1">
                      <text:number>a.</text:number>
                      <text:p text:style-name="al">beheersverordening 'Blokzijl Noordermaten', zoals genoemd in <text:span text:style-name="nadrukondlijn">artikel 1.3</text:span>;</text:p>
                    </text:list-item>
                    <text:list-item text:style-override="id1-3-2-2-1-3-2-1-4-2">
                      <text:number>b.</text:number>
                      <text:p text:style-name="al">beheersverordening 'Eeserwold', zoals genoemd in <text:span text:style-name="nadrukondlijn">artikel 1.4</text:span>;</text:p>
                    </text:list-item>
                    <text:list-item text:style-override="id1-3-2-2-1-3-2-1-4-3">
                      <text:number>c.</text:number>
                      <text:p text:style-name="al">beheersverordening 'Kornputkwartier', zoals genoemd in <text:span text:style-name="nadrukondlijn">artikel 1.5</text:span>;</text:p>
                    </text:list-item>
                    <text:list-item text:style-override="id1-3-2-2-1-3-2-1-4-4">
                      <text:number>d.</text:number>
                      <text:p text:style-name="al">beheersverordening 'Wetering', zoals genoemd in <text:span text:style-name="nadrukondlijn">artikel 1.6</text:span>.</text:p>
                    </text:list-item>
                  </text:list>
                </text:list-item>
                <text:list-item text:style-override="id1-3-2-2-1-3-2-2">
                  <text:number>2.2</text:number>
                  <text:p text:style-name="al">
                  <text:span text:style-name="nadrukvet">Herziening regels</text:span>
                </text:p>
                </text:list-item>
                <text:list-item text:style-override="id1-3-2-2-1-3-2-3">
                  <text:number>2.2.1</text:number>
                  <text:p text:style-name="al">
                  <text:span text:style-name="nadrukvet">Beheersverordening Blokzijl Noordermaten</text:span>
                </text:p>
                  <text:p text:style-name="al">De regels van de in <text:span text:style-name="nadrukondlijn">artikel 1.3</text:span> genoemde beheersverordening ten aanzien van het begrip wonen zoals opgenomen in <text:span text:style-name="nadrukondlijn">artikel 2.1</text:span> worden gewijzigd in die zin dat:</text:p>
                  <text:list text:style-name="id1-3-2-2-1-3-2-3-4">
                    <text:list-item text:style-override="id1-3-2-2-1-3-2-3-4-1">
                      <text:number>a.</text:number>
                      <text:p text:style-name="al">de regel zoals opgenomen in artikel 3.1 wordt vervangen door 'De op de plankaart voor 'Woondoeleinden' aangewezen gronden zijn bestemd voor wonen in een woning, al dan niet in combinatie met ruimte voor een aan-huis-verbonden beroep, alsmede indien de gronden zijn aangeduid met te handhaven hoofdvorm voor het behoud, de bescherming en/of het herstel van de cultuurhistorische waarden, met daarbij behorende gebouwen, andere bouwwerken, tuinen en erven.'</text:p>
                    </text:list-item>
                  </text:list>
                </text:list-item>
                <text:list-item text:style-override="id1-3-2-2-1-3-2-4">
                  <text:number>2.2.2</text:number>
                  <text:p text:style-name="al">
                  <text:span text:style-name="nadrukvet">Beheersverordening Eeserwold</text:span>
                </text:p>
                  <text:p text:style-name="al">De regels van de in <text:span text:style-name="nadrukondlijn">artikel 1.4</text:span> genoemde beheersverordening ten aanzien van het begrip wonen zoals opgenomen in <text:span text:style-name="nadrukondlijn">artikel 2.1</text:span> worden gewijzigd in die zin dat:</text:p>
                  <text:list text:style-name="id1-3-2-2-1-3-2-4-4">
                    <text:list-item text:style-override="id1-3-2-2-1-3-2-4-4-1">
                      <text:number>a.</text:number>
                      <text:p text:style-name="al">de regel zoals opgenomen in artikel 3.1 lid a wordt vervangen door 'wonen in woningen en woongebouwen';</text:p>
                    </text:list-item>
                    <text:list-item text:style-override="id1-3-2-2-1-3-2-4-4-2">
                      <text:number>b.</text:number>
                      <text:p text:style-name="al">de regel zoals opgenomen in artikel 4.1 lid a wordt vervangen door 'wonen in een woning';</text:p>
                    </text:list-item>
                    <text:list-item text:style-override="id1-3-2-2-1-3-2-4-4-3">
                      <text:number>c.</text:number>
                      <text:p text:style-name="al">de regel zoals opgenomen in artikel 5.1 lid a wordt vervangen door 'wonen in een woning, in combinatie met de uitoefening van bedrijfsactiviteiten die zijn genoemd in cat. 1 van de in Bijlage 1 bij deze regels opgenomen Staat van Bedrijfsactiviteiten';</text:p>
                    </text:list-item>
                    <text:list-item text:style-override="id1-3-2-2-1-3-2-4-4-4">
                      <text:number>d.</text:number>
                      <text:p text:style-name="al">de regel zoals opgenomen in artikel 5.1 lid a wordt vervangen door 'wonen in een woning, in combinatie met de uitoefening van bedrijfsactiviteiten zoals genoemd in Bijlage 2 van de bij deze regels behorende Staat van Bedrijfsactiviteiten, met dien verstande dat niet meer dan 50% van een bouwperceel mag worden gebruikt ten behoeve van bedrijfsdoeleinden'.</text:p>
                    </text:list-item>
                  </text:list>
                </text:list-item>
                <text:list-item text:style-override="id1-3-2-2-1-3-2-5">
                  <text:number>2.2.3</text:number>
                  <text:p text:style-name="al">
                  <text:span text:style-name="nadrukvet">Beheersverordening Kornputkwartier</text:span>
                </text:p>
                  <text:p text:style-name="al">De regels van de in <text:span text:style-name="nadrukondlijn">artikel 1.5</text:span> genoemde beheersverordening ten aanzien van het begrip wonen zoals opgenomen in <text:span text:style-name="nadrukondlijn">artikel 2.1</text:span> worden gewijzigd in die zin dat:</text:p>
                  <text:list text:style-name="id1-3-2-2-1-3-2-5-4">
                    <text:list-item text:style-override="id1-3-2-2-1-3-2-5-4-1">
                      <text:number>a.</text:number>
                      <text:p text:style-name="al">de regel zoals opgenomen in artikel 8.1 wordt vervangen door De op de plankaart voor wonen aangewezen gronden zijn bestemd voor wonen in een woning'.</text:p>
                    </text:list-item>
                  </text:list>
                </text:list-item>
                <text:list-item text:style-override="id1-3-2-2-1-3-2-6">
                  <text:number>2.2.4</text:number>
                  <text:p text:style-name="al">
                  <text:span text:style-name="nadrukvet">Beheersverordening Wetering</text:span>
                </text:p>
                  <text:p text:style-name="al">De regels van de in <text:span text:style-name="nadrukondlijn">artikel 1.6</text:span> genoemde beheersverordening ten aanzien van het begrip wonen zoals opgenomen in <text:span text:style-name="nadrukondlijn">artikel 2.1</text:span> worden gewijzigd in die zin dat:</text:p>
                  <text:list text:style-name="id1-3-2-2-1-3-2-6-4">
                    <text:list-item text:style-override="id1-3-2-2-1-3-2-6-4-1">
                      <text:number>a.</text:number>
                      <text:p text:style-name="al">aan artikel 1 Begrippen het begrip 'bedrijfswoning' wordt toegevoegd met de daarbij behorende definitie 'een woning in of bij een gebouw of op een terrein, slechts bedoeld voor (het huishouden van) één of meer personen, wiens huisvesting ter plaatse noodzakelijk is, gelet op de bestemming van het gebouw en/of terrein';</text:p>
                    </text:list-item>
                    <text:list-item text:style-override="id1-3-2-2-1-3-2-6-4-2">
                      <text:number>b.</text:number>
                      <text:p text:style-name="al">de regel zoals opgenomen in artikel 8.1 wordt vervangen door 'De op de plankaart voor wonen aangewezen gronden zijn bestemd voor wonen in een woning';</text:p>
                    </text:list-item>
                    <text:list-item text:style-override="id1-3-2-2-1-3-2-6-4-3">
                      <text:number>c.</text:number>
                      <text:p text:style-name="al">de regel zoals opgenomen in artikel 9.1 wordt vervangen door 'De op de plankaart voor Wonen-Woongebouw aangewezen gronden zijn bestemd voor wonen in een woning alsmede;</text:p>
                      <text:list text:style-name="id1-3-2-2-1-3-2-6-4-3-3">
                        <text:list-item text:style-override="id1-3-2-2-1-3-2-6-4-3-3-1">
                          <text:number>1.</text:number>
                          <text:p text:style-name="al">ter plaatse van de op de plankaart aangegeven aanduiding maatschappelijk voor educatieve, sociaal-medische, (para)medische, sociaal-culturele en levensbeschouwelijke dienstverlening en voorzieningen;</text:p>
                        </text:list-item>
                        <text:list-item text:style-override="id1-3-2-2-1-3-2-6-4-3-3-2">
                          <text:number>2.</text:number>
                          <text:p text:style-name="al">ter plaatse van de op de plankaart aangegeven aanduiding te handhaven hoofdvorm voor het behoud, de bescherming en/of het herstel van de cultuurhistorische waarden; met de daarbij behorende gebouwen, andere-bouwwerken, tuinen en erven'.</text:p>
                        </text:list-item>
                      </text:list>
                    </text:list-item>
                  </text:list>
                </text:list-item>
              </text:list>
            </text:section>
            <text:p text:style-name="hoofdstuk_bottom"/>
          </text:section>
          <text:section text:name="hoofdstuk_id1-3-2-2-2" text:style-name="hoofdstuk">
            <text:p text:style-name="hoofdstuk_kop"><text:span text:style-name="nr">2.</text:span> Overgangs- en slotregels</text:p>
            <text:section text:name="artikel_id1-3-2-2-2-2" text:style-name="artikel">
              <text:p text:style-name="artikel_kop_titel"><text:span text:style-name="artikel_kop_label">Artikel</text:span> <text:span text:style-name="artikel_kop_nr">3</text:span> Slotregel</text:p>
              <text:p text:style-name="al">Deze regels worden aangehaald als:</text:p>
              <text:p text:style-name="al">Regels van het bestemmingsplan 'Correctieve herziening overige beheersverordening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op 25 me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864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4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ruimtelijke ordening</meta:user-defined>
    <meta:user-defined meta:name="DCTERMS.alternative">Regels van de beheersverordening 'Blokzijl Noordermaten'</meta:user-defined>
    <dc:language>nl</dc:language>
    <meta:user-defined meta:name="OVERHEID.Gemeente/DC.spatial">Steenwijkerland</meta:user-defined>
    <meta:user-defined meta:name="DC.title">Beheersverordening 'Blokzijl Noordermaten'</meta:user-defined>
    <meta:user-defined meta:name="DCTERMS.W3CDTF/DCTERMS.available">2021-10-27</meta:user-defined>
    <meta:user-defined meta:name="DCTERMS.W3CDTF/OVERHEIDop.jaargang">2021</meta:user-defined>
    <meta:user-defined meta:name="OVERHEIDop.externeBijlage">Correctieve herziening BV Noordermaten_0|exb-2021-62010</meta:user-defined>
    <meta:user-defined meta:name="OVERHEIDop.publicationIssue">378641</meta:user-defined>
    <meta:user-defined meta:name="OVERHEIDop.betreftRegeling">CVDR413792_2</meta:user-defined>
    <meta:user-defined meta:name="xs:date/OVERHEIDop.startdatum">2021-10-28</meta:user-defined>
    <meta:user-defined meta:name="OVERHEIDop.GmbID/DC.identifier">gmb-2021-378641</meta:user-defined>
    <meta:user-defined meta:name="OVERHEIDop.versieInformatie"/>
  </office:meta>
</office:document-meta>
</file>