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Schuberthof 9 te Alphen aan den Rijn, V2021/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uberthof 9 te Alphen aan den Rijn</text:p>
            <text:p text:style-name="common-al">2402 GH</text:p>
            <text:p text:style-name="common-al">V2021/833</text:p>
            <text:p text:style-name="common-al">het plaatsen van een carport</text:p>
            <text:p text:style-name="last-al">Datum indiening: 20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4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4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carport, Schuberthof 9 te Alphen aan den Rijn, V2021/83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40</meta:user-defined>
    <meta:user-defined meta:name="OVERHEIDop.GmbID/DC.identifier">gmb-2021-378640</meta:user-defined>
    <meta:user-defined meta:name="OVERHEIDop.versieInformatie"/>
  </office:meta>
</office:document-meta>
</file>