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ndenlaan 17 f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1 een besluit genomen op de aanvraag met zaaknummer Z/21/185046 / W2021-0620 voor een omgevingsvergunning betreffende het realiseren van een oprit op locatie Lindenlaan 17 f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863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3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3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Lindenlaan 17 f te Ooltgensplaa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639</meta:user-defined>
    <meta:user-defined meta:name="OVERHEIDop.GmbID/DC.identifier">gmb-2021-378639</meta:user-defined>
    <meta:user-defined meta:name="OVERHEIDop.versieInformatie"/>
  </office:meta>
</office:document-meta>
</file>