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nen, Barendstraat 4 te Boskoop, V2021/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endstraat 4 te Boskoop</text:p>
            <text:p text:style-name="common-al">2771 DJ</text:p>
            <text:p text:style-name="common-al">V2021/835</text:p>
            <text:p text:style-name="common-al">het afwijken van het bestemmingsplan voor wonen</text:p>
            <text:p text:style-name="last-al">Datum indiening: 2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3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nen, Barendstraat 4 te Boskoop, V2021/83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37</meta:user-defined>
    <meta:user-defined meta:name="OVERHEIDop.GmbID/DC.identifier">gmb-2021-378637</meta:user-defined>
    <meta:user-defined meta:name="OVERHEIDop.versieInformatie"/>
  </office:meta>
</office:document-meta>
</file>