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oefenen van aan huis verbonden beroep aan de Binnen 3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34, 4271 BX, </text:span>uitoefenen aan huis verbonden beroep, mediation/coaching); ingekomen op 1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6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uitoefenen van aan huis verbonden beroep aan de Binnen 34 in Duss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8636</meta:user-defined>
    <meta:user-defined meta:name="OVERHEIDop.GmbID/DC.identifier">gmb-2021-378636</meta:user-defined>
    <meta:user-defined meta:name="OVERHEIDop.versieInformatie"/>
  </office:meta>
</office:document-meta>
</file>