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streek 14 te Lemmer: aanvraag vergunning wijzigen van de gevels en intern verbouwen van de brasserie (OV 2021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okt-2021 is een aanvraag om een omgevingsvergunning binnengekomen voor deze locatie. Het gaat om het wijzigen van de gevels en intern verbouwen van de brasser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6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Kortestreek 14 te Lemmer: aanvraag vergunning wijzigen van de gevels en intern verbouwen van de brasserie (OV 2021070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33</meta:user-defined>
    <meta:user-defined meta:name="OVERHEIDop.GmbID/DC.identifier">gmb-2021-378633</meta:user-defined>
    <meta:user-defined meta:name="OVERHEIDop.versieInformatie"/>
  </office:meta>
</office:document-meta>
</file>