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es Nagelhoutlaan 45 te Bakhuizen: aanvraag vergunning uitbreiden van de woning (OV 202107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okt-2021 is een aanvraag om een omgevingsvergunning binnengekomen voor deze locatie. Het gaat om het uitbreid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7863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3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63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Johannes Nagelhoutlaan 45 te Bakhuizen: aanvraag vergunning uitbreiden van de woning (OV 20210705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630</meta:user-defined>
    <meta:user-defined meta:name="OVERHEIDop.GmbID/DC.identifier">gmb-2021-378630</meta:user-defined>
    <meta:user-defined meta:name="OVERHEIDop.versieInformatie"/>
  </office:meta>
</office:document-meta>
</file>