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prefab kelder in appartement A (sp) en een wijziging in de constructie in appartement D, Rozenlaan 4A en 4 D te Boskoop, V2021/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A en 4D te Boskoop</text:p>
            <text:p text:style-name="common-al">2771 DD </text:p>
            <text:p text:style-name="common-al">V2021/816</text:p>
            <text:p text:style-name="common-al">het aanbrengen van een prefab kelder in appartement A (sp) en een wijziging in de constructie in appartement D</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prefab kelder in appartement A (sp) en een wijziging in de constructie in appartement D, Rozenlaan 4A en 4 D te Boskoop, V2021/816</meta:user-defined>
    <meta:user-defined meta:name="DCTERMS.W3CDTF/DCTERMS.available">2021-10-27</meta:user-defined>
    <meta:user-defined meta:name="DCTERMS.W3CDTF/OVERHEIDop.jaargang">2021</meta:user-defined>
    <meta:user-defined meta:name="OVERHEIDop.publicationIssue">378627</meta:user-defined>
    <meta:user-defined meta:name="OVERHEIDop.GmbID/DC.identifier">gmb-2021-378627</meta:user-defined>
    <meta:user-defined meta:name="OVERHEIDop.versieInformatie"/>
  </office:meta>
</office:document-meta>
</file>