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Nagelhoutlaan 12 te Bakhuizen: aanvraag vergunning uitbreiden van de woning (OV 2021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Johannes Nagelhoutlaan 12 te Bakhuizen: aanvraag vergunning uitbreiden van de woning (OV 20210708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26</meta:user-defined>
    <meta:user-defined meta:name="OVERHEIDop.GmbID/DC.identifier">gmb-2021-378626</meta:user-defined>
    <meta:user-defined meta:name="OVERHEIDop.versieInformatie"/>
  </office:meta>
</office:document-meta>
</file>