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6 levensloopbestendige woningen met inrit aan de Wilhelminastraat i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Wilhelminastraat ong., 4281 LM, </text:span>bouwen 6 levensloopbestendige woningen en aanleggen in- of uitritten (OV20210654/6435143); ingekomen op 12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862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6 levensloopbestendige woningen met inrit aan de Wilhelminastraat in Andel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8625</meta:user-defined>
    <meta:user-defined meta:name="OVERHEIDop.GmbID/DC.identifier">gmb-2021-378625</meta:user-defined>
    <meta:user-defined meta:name="OVERHEIDop.versieInformatie"/>
  </office:meta>
</office:document-meta>
</file>