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evelbeplating aan de west- en noordgevel en het dichtzetten van het binnenterrein, A. van Leeuwenhoekweg 28 te Alphen aan den Rijn, V2021/5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28 te Alphen aan den Rijn</text:p>
            <text:p text:style-name="common-al">2408 AM</text:p>
            <text:p text:style-name="common-al">V2021/577</text:p>
            <text:p text:style-name="common-al">het vervangen van de gevelbeplating aan de west- en noordgevel en het dichtzetten van het binnenterrein</text:p>
            <text:p text:style-name="common-al">Datum verleend: 20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2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2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2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gevelbeplating aan de west- en noordgevel en het dichtzetten van het binnenterrein, A. van Leeuwenhoekweg 28 te Alphen aan den Rijn, V2021/577</meta:user-defined>
    <meta:user-defined meta:name="DCTERMS.W3CDTF/DCTERMS.available">2021-10-27</meta:user-defined>
    <meta:user-defined meta:name="DCTERMS.W3CDTF/OVERHEIDop.jaargang">2021</meta:user-defined>
    <meta:user-defined meta:name="OVERHEIDop.publicationIssue">378623</meta:user-defined>
    <meta:user-defined meta:name="OVERHEIDop.GmbID/DC.identifier">gmb-2021-378623</meta:user-defined>
    <meta:user-defined meta:name="OVERHEIDop.versieInformatie"/>
  </office:meta>
</office:document-meta>
</file>