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aanvraag vergunning gebruiken van de bedrijfswoning voor mogelijkheid tot overnachten/kort verhuur. (OV 2021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1 is een aanvraag om een omgevingsvergunning binnengekomen voor deze locatie. Het gaat om het gebruiken van de bedrijfswoning voor mogelijkheid tot overnachten/kort verhuur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arwei 124 A te Delfstrahuizen: aanvraag vergunning gebruiken van de bedrijfswoning voor mogelijkheid tot overnachten/kort verhuur. (OV 2021071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21</meta:user-defined>
    <meta:user-defined meta:name="OVERHEIDop.GmbID/DC.identifier">gmb-2021-378621</meta:user-defined>
    <meta:user-defined meta:name="OVERHEIDop.versieInformatie"/>
  </office:meta>
</office:document-meta>
</file>