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erfafscheiding, Galgweg 3 te Hazerswoude-Dorp, V2021/5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algweg 3 te Hazerswoude-Dorp</text:p>
            <text:p text:style-name="common-al">2391 MV</text:p>
            <text:p text:style-name="common-al">V2021/587</text:p>
            <text:p text:style-name="common-al">het vervangen van de bestaande erfafscheiding</text:p>
            <text:p text:style-name="common-al">Datum verleend: 20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61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1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1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bestaande erfafscheiding, Galgweg 3 te Hazerswoude-Dorp, V2021/587</meta:user-defined>
    <meta:user-defined meta:name="DCTERMS.W3CDTF/DCTERMS.available">2021-10-27</meta:user-defined>
    <meta:user-defined meta:name="DCTERMS.W3CDTF/OVERHEIDop.jaargang">2021</meta:user-defined>
    <meta:user-defined meta:name="OVERHEIDop.publicationIssue">378619</meta:user-defined>
    <meta:user-defined meta:name="OVERHEIDop.GmbID/DC.identifier">gmb-2021-378619</meta:user-defined>
    <meta:user-defined meta:name="OVERHEIDop.versieInformatie"/>
  </office:meta>
</office:document-meta>
</file>