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Draai 16 te Oudega (Kadastrale aanduiding: BAL00/O/1785): aanvraag vergunning bouwen van een vrijstaande woning (OV 2021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Oer de Draai 16 te Oudega (Kadastrale aanduiding: BAL00/O/1785): aanvraag vergunning bouwen van een vrijstaande woning (OV 2021027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15</meta:user-defined>
    <meta:user-defined meta:name="OVERHEIDop.GmbID/DC.identifier">gmb-2021-378615</meta:user-defined>
    <meta:user-defined meta:name="OVERHEIDop.versieInformatie"/>
  </office:meta>
</office:document-meta>
</file>